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Agost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257276.34" table:style-name="ce8">
            <text:p>257.276,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257276.34" table:formula="of:=SUM([.C6:.C8])" table:style-name="ce9">
            <text:p>257.276,34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9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9-22T22:58:01Z</dc:date>
    <meta:print-date>2025-08-07T20:41:33Z</meta:print-date>
    <meta:editing-cycles>23</meta:editing-cycles>
    <meta:editing-duration>PT8351S</meta:editing-duration>
  </office:meta>
</office:document-meta>
</file>